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05</text:p>
          </table:table-cell>
          <table:table-cell table:number-columns-repeated="2" table:style-name="ce2"/>
          <table:table-cell office:value-type="string" table:style-name="ce6">
            <text:p>11 январ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113:343</text:p>
          </table:table-cell>
          <table:table-cell office:value-type="float" office:value="1012882.33" table:style-name="ce15">
            <text:p>1 012 882.33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30203:8043</text:p>
          </table:table-cell>
          <table:table-cell office:value-type="float" office:value="139413.04999999999" table:style-name="ce15">
            <text:p>139 413.05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30102:4507</text:p>
          </table:table-cell>
          <table:table-cell office:value-type="float" office:value="2252632.31" table:style-name="ce15">
            <text:p>2 252 632.31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70204:201</text:p>
          </table:table-cell>
          <table:table-cell office:value-type="float" office:value="3018316.1" table:style-name="ce15">
            <text:p>3 018 316.10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90702:587</text:p>
          </table:table-cell>
          <table:table-cell office:value-type="float" office:value="1228443.06" table:style-name="ce15">
            <text:p>1 228 443.06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30404:807</text:p>
          </table:table-cell>
          <table:table-cell office:value-type="float" office:value="746446.97" table:style-name="ce15">
            <text:p>746 446.97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430:176</text:p>
          </table:table-cell>
          <table:table-cell office:value-type="float" office:value="1677813.89" table:style-name="ce15">
            <text:p>1 677 813.89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40207:1948</text:p>
          </table:table-cell>
          <table:table-cell office:value-type="float" office:value="3194042.22" table:style-name="ce15">
            <text:p>3 194 042.22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10103:3314</text:p>
          </table:table-cell>
          <table:table-cell office:value-type="float" office:value="1264524.1200000001" table:style-name="ce15">
            <text:p>1 264 524.12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5:020301:233</text:p>
          </table:table-cell>
          <table:table-cell office:value-type="float" office:value="260703.85" table:style-name="ce15">
            <text:p>260 703.85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9:010201:2691</text:p>
          </table:table-cell>
          <table:table-cell office:value-type="float" office:value="1294046.75" table:style-name="ce15">
            <text:p>1 294 046.75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9:040101:494</text:p>
          </table:table-cell>
          <table:table-cell office:value-type="float" office:value="1002028.46" table:style-name="ce15">
            <text:p>1 002 028.46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9:100103:1106</text:p>
          </table:table-cell>
          <table:table-cell office:value-type="float" office:value="1299789.3899999999" table:style-name="ce15">
            <text:p>1 299 789.39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10713:345</text:p>
          </table:table-cell>
          <table:table-cell office:value-type="float" office:value="1883366.61" table:style-name="ce15">
            <text:p>1 883 366.61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667</text:p>
          </table:table-cell>
          <table:table-cell office:value-type="float" office:value="1284232.97" table:style-name="ce15">
            <text:p>1 284 232.97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80301:382</text:p>
          </table:table-cell>
          <table:table-cell office:value-type="float" office:value="77058.960000000006" table:style-name="ce15">
            <text:p>77 058.96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526:5715</text:p>
          </table:table-cell>
          <table:table-cell office:value-type="float" office:value="1200128.54" table:style-name="ce15">
            <text:p>1 200 128.54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50203:773</text:p>
          </table:table-cell>
          <table:table-cell office:value-type="float" office:value="1634033.8" table:style-name="ce15">
            <text:p>1 634 033.80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9:010104:983</text:p>
          </table:table-cell>
          <table:table-cell office:value-type="float" office:value="663947.94999999995" table:style-name="ce15">
            <text:p>663 947.95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9:040101:495</text:p>
          </table:table-cell>
          <table:table-cell office:value-type="float" office:value="821261.37" table:style-name="ce15">
            <text:p>821 261.37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9:040101:496</text:p>
          </table:table-cell>
          <table:table-cell office:value-type="float" office:value="453677.66" table:style-name="ce15">
            <text:p>453 677.66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10728:191</text:p>
          </table:table-cell>
          <table:table-cell office:value-type="float" office:value="733714.81" table:style-name="ce15">
            <text:p>733 714.81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100101:1318</text:p>
          </table:table-cell>
          <table:table-cell office:value-type="float" office:value="959410.22" table:style-name="ce15">
            <text:p>959 410.22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40102:1951</text:p>
          </table:table-cell>
          <table:table-cell office:value-type="float" office:value="1436507.59" table:style-name="ce15">
            <text:p>1 436 507.59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3:030102:2899</text:p>
          </table:table-cell>
          <table:table-cell office:value-type="float" office:value="247226.12" table:style-name="ce15">
            <text:p>247 226.12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20107:5854</text:p>
          </table:table-cell>
          <table:table-cell office:value-type="float" office:value="529079.72" table:style-name="ce15">
            <text:p>529 079.72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1:000000:1493</text:p>
          </table:table-cell>
          <table:table-cell office:value-type="float" office:value="8177137.4400000004" table:style-name="ce15">
            <text:p>8 177 137.44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170102:1626</text:p>
          </table:table-cell>
          <table:table-cell office:value-type="float" office:value="972268.76" table:style-name="ce15">
            <text:p>972 268.76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60106:657</text:p>
          </table:table-cell>
          <table:table-cell office:value-type="float" office:value="755540.12" table:style-name="ce15">
            <text:p>755 540.12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90406:704</text:p>
          </table:table-cell>
          <table:table-cell office:value-type="float" office:value="1110731.33" table:style-name="ce15">
            <text:p>1 110 731.33</text:p>
          </table:table-cell>
          <table:table-cell office:value-type="date" office:date-value="2023-12-27T00:00:00" table:style-name="ce16">
            <text:p>27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2:010801:4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number-columns-spanned="2" table:number-rows-spanned="1" table:style-name="ce36">
            <text:p>26.12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1C2D23AD972740538907A871F4536CEC36BB9505094886FE4952042470B2FD21072C383F4391250789974208EE320ED139B5C7933E1136CFBC8150F2C06D198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  <table:database-ranges>
        <table:database-range table:target-range-address="Лист1.A16:Лист1.E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4-01-11T09:15:39Z</dc:date>
    <meta:print-date>2023-12-21T10:22:51Z</meta:print-date>
  </office:meta>
</office:document-meta>
</file>